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erhältnis</text:p>
          </table:table-cell>
          <table:table-cell office:value-type="string" table:style-name="ce1">
            <text:p>Gesamtmasse</text:p>
          </table:table-cell>
          <table:table-cell office:value-type="string" table:style-name="ce1">
            <text:p>Nutzlast</text:p>
          </table:table-cell>
          <table:table-cell office:value-type="string" table:style-name="ce1">
            <text:p>Stufe 1 Isp</text:p>
          </table:table-cell>
          <table:table-cell office:value-type="string" table:style-name="ce1">
            <text:p>Stufe 2 Isp<text:s/></text:p>
          </table:table-cell>
          <table:table-cell office:value-type="string" table:style-name="ce1">
            <text:p>v/l Stufe 1</text:p>
          </table:table-cell>
          <table:table-cell office:value-type="string" table:style-name="ce1">
            <text:p>v/l Stufe 2</text:p>
          </table:table-cell>
          <table:table-cell office:value-type="string" table:style-name="ce1">
            <text:p>delta v 1</text:p>
          </table:table-cell>
          <table:table-cell office:value-type="string" table:style-name="ce1">
            <text:p>delta v 2</text:p>
          </table:table-cell>
          <table:table-cell office:value-type="string" table:style-name="ce2">
            <text:p>ges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formula="msoxl:=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9" table:style-name="ce1">
            <text:p>9</text:p>
          </table:table-cell>
          <table:table-cell office:value-type="float" office:value="3300" table:style-name="ce1">
            <text:p>3300</text:p>
          </table:table-cell>
          <table:table-cell office:value-type="float" office:value="4542" table:style-name="ce1">
            <text:p>4542</text:p>
          </table:table-cell>
          <table:table-cell office:value-type="float" office:value="14" table:style-name="ce1">
            <text:p>14</text:p>
          </table:table-cell>
          <table:table-cell office:value-type="float" office:value="8.48" table:style-name="ce1">
            <text:p>8,48</text:p>
          </table:table-cell>
          <table:table-cell office:value-type="float" office:value="2925.5932303861209" table:formula="msoxl:=D4*LN((B4+C4)/((B4/(A4+1)*A4)/F4+(B4/(A4+1)+C4)))" table:style-name="ce1">
            <text:p>2925,59323</text:p>
          </table:table-cell>
          <table:table-cell office:value-type="float" office:value="6504.3848045944633" table:formula="msoxl:=E4*LN((B4/(A4+1)+C4)/((B4/(A4+1)/G4)+C4))" table:style-name="ce1">
            <text:p>6504,384805</text:p>
          </table:table-cell>
          <table:table-cell office:value-type="float" office:value="9429.9780349805842" table:formula="msoxl:=H4+I4" table:style-name="ce2">
            <text:p>9429,98</text:p>
          </table:table-cell>
          <table:table-cell table:number-columns-repeated="16374" table:style-name="ce1"/>
        </table:table-row>
        <table:table-row table:style-name="ro1">
          <table:table-cell office:value-type="float" office:value="2.25" table:formula="msoxl:=A4+0.25" table:style-name="ce1">
            <text:p>2,25</text:p>
          </table:table-cell>
          <table:table-cell office:value-type="float" office:value="170" table:formula="msoxl:=B4" table:style-name="ce1">
            <text:p>170</text:p>
          </table:table-cell>
          <table:table-cell office:value-type="float" office:value="9" table:formula="msoxl:=C4" table:style-name="ce1">
            <text:p>9</text:p>
          </table:table-cell>
          <table:table-cell office:value-type="float" office:value="3300" table:formula="msoxl:=D4" table:style-name="ce1">
            <text:p>3300</text:p>
          </table:table-cell>
          <table:table-cell office:value-type="float" office:value="4542" table:formula="msoxl:=E4" table:style-name="ce1">
            <text:p>4542</text:p>
          </table:table-cell>
          <table:table-cell office:value-type="float" office:value="14" table:formula="msoxl:=F4" table:style-name="ce1">
            <text:p>14</text:p>
          </table:table-cell>
          <table:table-cell office:value-type="float" office:value="8.48" table:formula="msoxl:=G4" table:style-name="ce1">
            <text:p>8,48</text:p>
          </table:table-cell>
          <table:table-cell office:value-type="float" office:value="3111.8358118416404" table:formula="msoxl:=D5*LN((B5+C5)/((B5/(A5+1)*A5)/F5+(B5/(A5+1)+C5)))" table:style-name="ce1">
            <text:p>3111,835812</text:p>
          </table:table-cell>
          <table:table-cell office:value-type="float" office:value="6343.7825389866584" table:formula="msoxl:=E5*LN((B5/(A5+1)+C5)/((B5/(A5+1)/G5)+C5))" table:style-name="ce1">
            <text:p>6343,782539</text:p>
          </table:table-cell>
          <table:table-cell office:value-type="float" office:value="9455.6183508282993" table:formula="msoxl:=H5+I5" table:style-name="ce2">
            <text:p>9455,62</text:p>
          </table:table-cell>
          <table:table-cell table:style-name="ce1"/>
          <table:table-cell office:value-type="float" office:value="1.0718232739315856" table:formula="msoxl:=I18/H18" table:style-name="ce1">
            <text:p>1,071823274</text:p>
          </table:table-cell>
          <table:table-cell table:style-name="ce1"/>
          <table:table-cell office:value-type="float" office:value="1.3763636363636365" table:formula="msoxl:=E4/D4" table:style-name="ce1">
            <text:p>1,376363636</text:p>
          </table:table-cell>
          <table:table-cell table:number-columns-repeated="16370"/>
        </table:table-row>
        <table:table-row table:style-name="ro1">
          <table:table-cell office:value-type="float" office:value="2.5" table:formula="msoxl:=A5+0.25" table:style-name="ce1">
            <text:p>2,5</text:p>
          </table:table-cell>
          <table:table-cell office:value-type="float" office:value="170" table:formula="msoxl:=B5" table:style-name="ce1">
            <text:p>170</text:p>
          </table:table-cell>
          <table:table-cell office:value-type="float" office:value="9" table:formula="msoxl:=C5" table:style-name="ce1">
            <text:p>9</text:p>
          </table:table-cell>
          <table:table-cell office:value-type="float" office:value="3300" table:formula="msoxl:=D5" table:style-name="ce1">
            <text:p>3300</text:p>
          </table:table-cell>
          <table:table-cell office:value-type="float" office:value="4542" table:formula="msoxl:=E5" table:style-name="ce1">
            <text:p>4542</text:p>
          </table:table-cell>
          <table:table-cell office:value-type="float" office:value="14" table:formula="msoxl:=F5" table:style-name="ce1">
            <text:p>14</text:p>
          </table:table-cell>
          <table:table-cell office:value-type="float" office:value="8.48" table:formula="msoxl:=G5" table:style-name="ce1">
            <text:p>8,48</text:p>
          </table:table-cell>
          <table:table-cell office:value-type="float" office:value="3280.2902743935888" table:formula="msoxl:=D6*LN((B6+C6)/((B6/(A6+1)*A6)/F6+(B6/(A6+1)+C6)))" table:style-name="ce1">
            <text:p>3280,290274</text:p>
          </table:table-cell>
          <table:table-cell office:value-type="float" office:value="6192.0726012352288" table:formula="msoxl:=E6*LN((B6/(A6+1)+C6)/((B6/(A6+1)/G6)+C6))" table:style-name="ce1">
            <text:p>6192,072601</text:p>
          </table:table-cell>
          <table:table-cell office:value-type="float" office:value="9472.3628756288181" table:formula="msoxl:=H6+I6" table:style-name="ce2">
            <text:p>9472,36</text:p>
          </table:table-cell>
          <table:table-cell table:number-columns-repeated="16374" table:style-name="ce1"/>
        </table:table-row>
        <table:table-row table:style-name="ro1">
          <table:table-cell office:value-type="float" office:value="2.75" table:formula="msoxl:=A6+0.25" table:style-name="ce1">
            <text:p>2,75</text:p>
          </table:table-cell>
          <table:table-cell office:value-type="float" office:value="170" table:formula="msoxl:=B6" table:style-name="ce1">
            <text:p>170</text:p>
          </table:table-cell>
          <table:table-cell office:value-type="float" office:value="9" table:formula="msoxl:=C6" table:style-name="ce1">
            <text:p>9</text:p>
          </table:table-cell>
          <table:table-cell office:value-type="float" office:value="3300" table:formula="msoxl:=D6" table:style-name="ce1">
            <text:p>3300</text:p>
          </table:table-cell>
          <table:table-cell office:value-type="float" office:value="4542" table:formula="msoxl:=E6" table:style-name="ce1">
            <text:p>4542</text:p>
          </table:table-cell>
          <table:table-cell office:value-type="float" office:value="14" table:formula="msoxl:=F6" table:style-name="ce1">
            <text:p>14</text:p>
          </table:table-cell>
          <table:table-cell office:value-type="float" office:value="8.48" table:formula="msoxl:=G6" table:style-name="ce1">
            <text:p>8,48</text:p>
          </table:table-cell>
          <table:table-cell office:value-type="float" office:value="3433.5804146417358" table:formula="msoxl:=D7*LN((B7+C7)/((B7/(A7+1)*A7)/F7+(B7/(A7+1)+C7)))" table:style-name="ce1">
            <text:p>3433,580415</text:p>
          </table:table-cell>
          <table:table-cell office:value-type="float" office:value="6048.4582758023616" table:formula="msoxl:=E7*LN((B7/(A7+1)+C7)/((B7/(A7+1)/G7)+C7))" table:style-name="ce1">
            <text:p>6048,458276</text:p>
          </table:table-cell>
          <table:table-cell office:value-type="float" office:value="9482.0386904440966" table:formula="msoxl:=H7+I7" table:style-name="ce2">
            <text:p>9482,04</text:p>
          </table:table-cell>
          <table:table-cell table:style-name="ce1">
            <draw:frame xmlns:presentation="urn:oasis:names:tc:opendocument:xmlns:presentation:1.0" draw:z-index="1" draw:id="id0" draw:style-name="a0" draw:name="Diagramm 1" svg:x="0.18873in" svg:y="0in" svg:width="6.07292in" svg:height="3.9852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float" office:value="3" table:formula="msoxl:=A7+0.25" table:style-name="ce1">
            <text:p>3</text:p>
          </table:table-cell>
          <table:table-cell office:value-type="float" office:value="170" table:formula="msoxl:=B7" table:style-name="ce1">
            <text:p>170</text:p>
          </table:table-cell>
          <table:table-cell office:value-type="float" office:value="9" table:formula="msoxl:=C7" table:style-name="ce1">
            <text:p>9</text:p>
          </table:table-cell>
          <table:table-cell office:value-type="float" office:value="3300" table:formula="msoxl:=D7" table:style-name="ce1">
            <text:p>3300</text:p>
          </table:table-cell>
          <table:table-cell office:value-type="float" office:value="4542" table:formula="msoxl:=E7" table:style-name="ce1">
            <text:p>4542</text:p>
          </table:table-cell>
          <table:table-cell office:value-type="float" office:value="14" table:formula="msoxl:=F7" table:style-name="ce1">
            <text:p>14</text:p>
          </table:table-cell>
          <table:table-cell office:value-type="float" office:value="8.48" table:formula="msoxl:=G7" table:style-name="ce1">
            <text:p>8,48</text:p>
          </table:table-cell>
          <table:table-cell office:value-type="float" office:value="3573.8110675797175" table:formula="msoxl:=D8*LN((B8+C8)/((B8/(A8+1)*A8)/F8+(B8/(A8+1)+C8)))" table:style-name="ce1">
            <text:p>3573,811068</text:p>
          </table:table-cell>
          <table:table-cell office:value-type="float" office:value="5912.2419810675083" table:formula="msoxl:=E8*LN((B8/(A8+1)+C8)/((B8/(A8+1)/G8)+C8))" table:style-name="ce1">
            <text:p>5912,241981</text:p>
          </table:table-cell>
          <table:table-cell office:value-type="float" office:value="9486.0530486472253" table:formula="msoxl:=H8+I8" table:style-name="ce2">
            <text:p>9486,05</text:p>
          </table:table-cell>
          <table:table-cell table:number-columns-repeated="16374" table:style-name="ce1"/>
        </table:table-row>
        <table:table-row table:style-name="ro1">
          <table:table-cell office:value-type="float" office:value="3.25" table:formula="msoxl:=A8+0.25" table:style-name="ce1">
            <text:p>3,25</text:p>
          </table:table-cell>
          <table:table-cell office:value-type="float" office:value="170" table:formula="msoxl:=B8" table:style-name="ce1">
            <text:p>170</text:p>
          </table:table-cell>
          <table:table-cell office:value-type="float" office:value="9" table:formula="msoxl:=C8" table:style-name="ce1">
            <text:p>9</text:p>
          </table:table-cell>
          <table:table-cell office:value-type="float" office:value="3300" table:formula="msoxl:=D8" table:style-name="ce1">
            <text:p>3300</text:p>
          </table:table-cell>
          <table:table-cell office:value-type="float" office:value="4542" table:formula="msoxl:=E8" table:style-name="ce1">
            <text:p>4542</text:p>
          </table:table-cell>
          <table:table-cell office:value-type="float" office:value="14" table:formula="msoxl:=F8" table:style-name="ce1">
            <text:p>14</text:p>
          </table:table-cell>
          <table:table-cell office:value-type="float" office:value="8.48" table:formula="msoxl:=G8" table:style-name="ce1">
            <text:p>8,48</text:p>
          </table:table-cell>
          <table:table-cell office:value-type="float" office:value="3702.6949756232921" table:formula="msoxl:=D9*LN((B9+C9)/((B9/(A9+1)*A9)/F9+(B9/(A9+1)+C9)))" table:style-name="ce1">
            <text:p>3702,694976</text:p>
          </table:table-cell>
          <table:table-cell office:value-type="float" office:value="5782.8096044149588" table:formula="msoxl:=E9*LN((B9/(A9+1)+C9)/((B9/(A9+1)/G9)+C9))" table:style-name="ce1">
            <text:p>5782,809604</text:p>
          </table:table-cell>
          <table:table-cell office:value-type="float" office:value="9485.5045800382504" table:formula="msoxl:=H9+I9" table:style-name="ce2">
            <text:p>9485,50</text:p>
          </table:table-cell>
          <table:table-cell table:number-columns-repeated="16374" table:style-name="ce1"/>
        </table:table-row>
        <table:table-row table:style-name="ro1">
          <table:table-cell office:value-type="float" office:value="3.5" table:formula="msoxl:=A9+0.25" table:style-name="ce1">
            <text:p>3,5</text:p>
          </table:table-cell>
          <table:table-cell office:value-type="float" office:value="170" table:formula="msoxl:=B9" table:style-name="ce1">
            <text:p>170</text:p>
          </table:table-cell>
          <table:table-cell office:value-type="float" office:value="9" table:formula="msoxl:=C9" table:style-name="ce1">
            <text:p>9</text:p>
          </table:table-cell>
          <table:table-cell office:value-type="float" office:value="3300" table:formula="msoxl:=D9" table:style-name="ce1">
            <text:p>3300</text:p>
          </table:table-cell>
          <table:table-cell office:value-type="float" office:value="4542" table:formula="msoxl:=E9" table:style-name="ce1">
            <text:p>4542</text:p>
          </table:table-cell>
          <table:table-cell office:value-type="float" office:value="14" table:formula="msoxl:=F9" table:style-name="ce1">
            <text:p>14</text:p>
          </table:table-cell>
          <table:table-cell office:value-type="float" office:value="8.48" table:formula="msoxl:=G9" table:style-name="ce1">
            <text:p>8,48</text:p>
          </table:table-cell>
          <table:table-cell office:value-type="float" office:value="3821.643255835379" table:formula="msoxl:=D10*LN((B10+C10)/((B10/(A10+1)*A10)/F10+(B10/(A10+1)+C10)))" table:style-name="ce1">
            <text:p>3821,643256</text:p>
          </table:table-cell>
          <table:table-cell office:value-type="float" office:value="5659.6178079148722" table:formula="msoxl:=E10*LN((B10/(A10+1)+C10)/((B10/(A10+1)/G10)+C10))" table:style-name="ce1">
            <text:p>5659,617808</text:p>
          </table:table-cell>
          <table:table-cell office:value-type="float" office:value="9481.2610637502512" table:formula="msoxl:=H10+I10" table:style-name="ce2">
            <text:p>9481,26</text:p>
          </table:table-cell>
          <table:table-cell table:number-columns-repeated="16374" table:style-name="ce1"/>
        </table:table-row>
        <table:table-row table:style-name="ro1">
          <table:table-cell office:value-type="float" office:value="3.75" table:formula="msoxl:=A10+0.25" table:style-name="ce1">
            <text:p>3,75</text:p>
          </table:table-cell>
          <table:table-cell office:value-type="float" office:value="170" table:formula="msoxl:=B10" table:style-name="ce1">
            <text:p>170</text:p>
          </table:table-cell>
          <table:table-cell office:value-type="float" office:value="9" table:formula="msoxl:=C10" table:style-name="ce1">
            <text:p>9</text:p>
          </table:table-cell>
          <table:table-cell office:value-type="float" office:value="3300" table:formula="msoxl:=D10" table:style-name="ce1">
            <text:p>3300</text:p>
          </table:table-cell>
          <table:table-cell office:value-type="float" office:value="4542" table:formula="msoxl:=E10" table:style-name="ce1">
            <text:p>4542</text:p>
          </table:table-cell>
          <table:table-cell office:value-type="float" office:value="14" table:formula="msoxl:=F10" table:style-name="ce1">
            <text:p>14</text:p>
          </table:table-cell>
          <table:table-cell office:value-type="float" office:value="8.48" table:formula="msoxl:=G10" table:style-name="ce1">
            <text:p>8,48</text:p>
          </table:table-cell>
          <table:table-cell office:value-type="float" office:value="3931.8313055686381" table:formula="msoxl:=D11*LN((B11+C11)/((B11/(A11+1)*A11)/F11+(B11/(A11+1)+C11)))" table:style-name="ce1">
            <text:p>3931,831306</text:p>
          </table:table-cell>
          <table:table-cell office:value-type="float" office:value="5542.1836536122346" table:formula="msoxl:=E11*LN((B11/(A11+1)+C11)/((B11/(A11+1)/G11)+C11))" table:style-name="ce1">
            <text:p>5542,183654</text:p>
          </table:table-cell>
          <table:table-cell office:value-type="float" office:value="9474.0149591808731" table:formula="msoxl:=H11+I11" table:style-name="ce2">
            <text:p>9474,01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formula="msoxl:=A11+0.25" table:style-name="ce1">
            <text:p>4</text:p>
          </table:table-cell>
          <table:table-cell office:value-type="float" office:value="170" table:formula="msoxl:=B11" table:style-name="ce1">
            <text:p>170</text:p>
          </table:table-cell>
          <table:table-cell office:value-type="float" office:value="9" table:formula="msoxl:=C11" table:style-name="ce1">
            <text:p>9</text:p>
          </table:table-cell>
          <table:table-cell office:value-type="float" office:value="3300" table:formula="msoxl:=D11" table:style-name="ce1">
            <text:p>3300</text:p>
          </table:table-cell>
          <table:table-cell office:value-type="float" office:value="4542" table:formula="msoxl:=E11" table:style-name="ce1">
            <text:p>4542</text:p>
          </table:table-cell>
          <table:table-cell office:value-type="float" office:value="14" table:formula="msoxl:=F11" table:style-name="ce1">
            <text:p>14</text:p>
          </table:table-cell>
          <table:table-cell office:value-type="float" office:value="8.48" table:formula="msoxl:=G11" table:style-name="ce1">
            <text:p>8,48</text:p>
          </table:table-cell>
          <table:table-cell office:value-type="float" office:value="4034.2477258232857" table:formula="msoxl:=D12*LN((B12+C12)/((B12/(A12+1)*A12)/F12+(B12/(A12+1)+C12)))" table:style-name="ce1">
            <text:p>4034,247726</text:p>
          </table:table-cell>
          <table:table-cell office:value-type="float" office:value="5430.0760579999933" table:formula="msoxl:=E12*LN((B12/(A12+1)+C12)/((B12/(A12+1)/G12)+C12))" table:style-name="ce1">
            <text:p>5430,076058</text:p>
          </table:table-cell>
          <table:table-cell office:value-type="float" office:value="9464.3237838232781" table:formula="msoxl:=H12+I12" table:style-name="ce2">
            <text:p>9464,32</text:p>
          </table:table-cell>
          <table:table-cell table:number-columns-repeated="16374" table:style-name="ce1"/>
        </table:table-row>
        <table:table-row table:style-name="ro1">
          <table:table-cell office:value-type="float" office:value="4.25" table:formula="msoxl:=A12+0.25" table:style-name="ce1">
            <text:p>4,25</text:p>
          </table:table-cell>
          <table:table-cell office:value-type="float" office:value="170" table:formula="msoxl:=B12" table:style-name="ce1">
            <text:p>170</text:p>
          </table:table-cell>
          <table:table-cell office:value-type="float" office:value="9" table:formula="msoxl:=C12" table:style-name="ce1">
            <text:p>9</text:p>
          </table:table-cell>
          <table:table-cell office:value-type="float" office:value="3300" table:formula="msoxl:=D12" table:style-name="ce1">
            <text:p>3300</text:p>
          </table:table-cell>
          <table:table-cell office:value-type="float" office:value="4542" table:formula="msoxl:=E12" table:style-name="ce1">
            <text:p>4542</text:p>
          </table:table-cell>
          <table:table-cell office:value-type="float" office:value="14" table:formula="msoxl:=F12" table:style-name="ce1">
            <text:p>14</text:p>
          </table:table-cell>
          <table:table-cell office:value-type="float" office:value="8.48" table:formula="msoxl:=G12" table:style-name="ce1">
            <text:p>8,48</text:p>
          </table:table-cell>
          <table:table-cell office:value-type="float" office:value="4129.7312474691107" table:formula="msoxl:=D13*LN((B13+C13)/((B13/(A13+1)*A13)/F13+(B13/(A13+1)+C13)))" table:style-name="ce1">
            <text:p>4129,731247</text:p>
          </table:table-cell>
          <table:table-cell office:value-type="float" office:value="5322.9087020936613" table:formula="msoxl:=E13*LN((B13/(A13+1)+C13)/((B13/(A13+1)/G13)+C13))" table:style-name="ce1">
            <text:p>5322,908702</text:p>
          </table:table-cell>
          <table:table-cell office:value-type="float" office:value="9452.639949562772" table:formula="msoxl:=H13+I13" table:style-name="ce2">
            <text:p>9452,64</text:p>
          </table:table-cell>
          <table:table-cell table:number-columns-repeated="16374" table:style-name="ce1"/>
        </table:table-row>
        <table:table-row table:style-name="ro1">
          <table:table-cell office:value-type="float" office:value="4.5" table:formula="msoxl:=A13+0.25" table:style-name="ce1">
            <text:p>4,5</text:p>
          </table:table-cell>
          <table:table-cell office:value-type="float" office:value="170" table:formula="msoxl:=B13" table:style-name="ce1">
            <text:p>170</text:p>
          </table:table-cell>
          <table:table-cell office:value-type="float" office:value="9" table:formula="msoxl:=C13" table:style-name="ce1">
            <text:p>9</text:p>
          </table:table-cell>
          <table:table-cell office:value-type="float" office:value="3300" table:formula="msoxl:=D13" table:style-name="ce1">
            <text:p>3300</text:p>
          </table:table-cell>
          <table:table-cell office:value-type="float" office:value="4542" table:formula="msoxl:=E13" table:style-name="ce1">
            <text:p>4542</text:p>
          </table:table-cell>
          <table:table-cell office:value-type="float" office:value="14" table:formula="msoxl:=F13" table:style-name="ce1">
            <text:p>14</text:p>
          </table:table-cell>
          <table:table-cell office:value-type="float" office:value="8.48" table:formula="msoxl:=G13" table:style-name="ce1">
            <text:p>8,48</text:p>
          </table:table-cell>
          <table:table-cell office:value-type="float" office:value="4218.9990187184194" table:formula="msoxl:=D14*LN((B14+C14)/((B14/(A14+1)*A14)/F14+(B14/(A14+1)+C14)))" table:style-name="ce1">
            <text:p>4218,999019</text:p>
          </table:table-cell>
          <table:table-cell office:value-type="float" office:value="5220.3341095982851" table:formula="msoxl:=E14*LN((B14/(A14+1)+C14)/((B14/(A14+1)/G14)+C14))" table:style-name="ce1">
            <text:p>5220,33411</text:p>
          </table:table-cell>
          <table:table-cell office:value-type="float" office:value="9439.3331283167045" table:formula="msoxl:=H14+I14" table:style-name="ce2">
            <text:p>9439,33</text:p>
          </table:table-cell>
          <table:table-cell table:style-name="ce1"/>
          <table:table-cell office:value-type="string" table:style-name="ce1">
            <text:p>k</text:p>
          </table:table-cell>
          <table:table-cell table:number-columns-repeated="16372" table:style-name="ce1"/>
        </table:table-row>
        <table:table-row table:style-name="ro1">
          <table:table-cell office:value-type="float" office:value="4.75" table:formula="msoxl:=A14+0.25" table:style-name="ce1">
            <text:p>4,75</text:p>
          </table:table-cell>
          <table:table-cell office:value-type="float" office:value="170" table:formula="msoxl:=B14" table:style-name="ce1">
            <text:p>170</text:p>
          </table:table-cell>
          <table:table-cell office:value-type="float" office:value="9" table:formula="msoxl:=C14" table:style-name="ce1">
            <text:p>9</text:p>
          </table:table-cell>
          <table:table-cell office:value-type="float" office:value="3300" table:formula="msoxl:=D14" table:style-name="ce1">
            <text:p>3300</text:p>
          </table:table-cell>
          <table:table-cell office:value-type="float" office:value="4542" table:formula="msoxl:=E14" table:style-name="ce1">
            <text:p>4542</text:p>
          </table:table-cell>
          <table:table-cell office:value-type="float" office:value="14" table:formula="msoxl:=F14" table:style-name="ce1">
            <text:p>14</text:p>
          </table:table-cell>
          <table:table-cell office:value-type="float" office:value="8.48" table:formula="msoxl:=G14" table:style-name="ce1">
            <text:p>8,48</text:p>
          </table:table-cell>
          <table:table-cell office:value-type="float" office:value="4302.6685650648642" table:formula="msoxl:=D15*LN((B15+C15)/((B15/(A15+1)*A15)/F15+(B15/(A15+1)+C15)))" table:style-name="ce1">
            <text:p>4302,668565</text:p>
          </table:table-cell>
          <table:table-cell office:value-type="float" office:value="5122.0386697896001" table:formula="msoxl:=E15*LN((B15/(A15+1)+C15)/((B15/(A15+1)/G15)+C15))" table:style-name="ce1">
            <text:p>5122,03867</text:p>
          </table:table-cell>
          <table:table-cell office:value-type="float" office:value="9424.7072348544643" table:formula="msoxl:=H15+I15" table:style-name="ce2">
            <text:p>9424,71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formula="msoxl:=A15+0.25" table:style-name="ce1">
            <text:p>5</text:p>
          </table:table-cell>
          <table:table-cell office:value-type="float" office:value="170" table:formula="msoxl:=B15" table:style-name="ce1">
            <text:p>170</text:p>
          </table:table-cell>
          <table:table-cell office:value-type="float" office:value="9" table:formula="msoxl:=C15" table:style-name="ce1">
            <text:p>9</text:p>
          </table:table-cell>
          <table:table-cell office:value-type="float" office:value="3300" table:formula="msoxl:=D15" table:style-name="ce1">
            <text:p>3300</text:p>
          </table:table-cell>
          <table:table-cell office:value-type="float" office:value="4542" table:formula="msoxl:=E15" table:style-name="ce1">
            <text:p>4542</text:p>
          </table:table-cell>
          <table:table-cell office:value-type="float" office:value="14" table:formula="msoxl:=F15" table:style-name="ce1">
            <text:p>14</text:p>
          </table:table-cell>
          <table:table-cell office:value-type="float" office:value="8.48" table:formula="msoxl:=G15" table:style-name="ce1">
            <text:p>8,48</text:p>
          </table:table-cell>
          <table:table-cell office:value-type="float" office:value="4381.275042907384" table:formula="msoxl:=D16*LN((B16+C16)/((B16/(A16+1)*A16)/F16+(B16/(A16+1)+C16)))" table:style-name="ce1">
            <text:p>4381,275043</text:p>
          </table:table-cell>
          <table:table-cell office:value-type="float" office:value="5027.7384300186122" table:formula="msoxl:=E16*LN((B16/(A16+1)+C16)/((B16/(A16+1)/G16)+C16))" table:style-name="ce1">
            <text:p>5027,73843</text:p>
          </table:table-cell>
          <table:table-cell office:value-type="float" office:value="9409.0134729259953" table:formula="msoxl:=H16+I16" table:style-name="ce2">
            <text:p>9409,01</text:p>
          </table:table-cell>
          <table:table-cell table:number-columns-repeated="16374" table:style-name="ce1"/>
        </table:table-row>
        <table:table-row table:style-name="ro1">
          <table:table-cell office:value-type="float" office:value="5.25" table:formula="msoxl:=A16+0.25" table:style-name="ce1">
            <text:p>5,25</text:p>
          </table:table-cell>
          <table:table-cell office:value-type="float" office:value="170" table:formula="msoxl:=B16" table:style-name="ce1">
            <text:p>170</text:p>
          </table:table-cell>
          <table:table-cell office:value-type="float" office:value="9" table:formula="msoxl:=C16" table:style-name="ce1">
            <text:p>9</text:p>
          </table:table-cell>
          <table:table-cell office:value-type="float" office:value="3300" table:formula="msoxl:=D16" table:style-name="ce1">
            <text:p>3300</text:p>
          </table:table-cell>
          <table:table-cell office:value-type="float" office:value="4542" table:formula="msoxl:=E16" table:style-name="ce1">
            <text:p>4542</text:p>
          </table:table-cell>
          <table:table-cell office:value-type="float" office:value="14" table:formula="msoxl:=F16" table:style-name="ce1">
            <text:p>14</text:p>
          </table:table-cell>
          <table:table-cell office:value-type="float" office:value="8.48" table:formula="msoxl:=G16" table:style-name="ce1">
            <text:p>8,48</text:p>
          </table:table-cell>
          <table:table-cell office:value-type="float" office:value="4455.2849438081994" table:formula="msoxl:=D17*LN((B17+C17)/((B17/(A17+1)*A17)/F17+(B17/(A17+1)+C17)))" table:style-name="ce1">
            <text:p>4455,284944</text:p>
          </table:table-cell>
          <table:table-cell office:value-type="float" office:value="4937.1755194643438" table:formula="msoxl:=E17*LN((B17/(A17+1)+C17)/((B17/(A17+1)/G17)+C17))" table:style-name="ce1">
            <text:p>4937,175519</text:p>
          </table:table-cell>
          <table:table-cell office:value-type="float" office:value="9392.4604632725423" table:formula="msoxl:=H17+I17" table:style-name="ce2">
            <text:p>9392,46</text:p>
          </table:table-cell>
          <table:table-cell table:number-columns-repeated="16374"/>
        </table:table-row>
        <table:table-row table:style-name="ro1">
          <table:table-cell office:value-type="float" office:value="5.5" table:formula="msoxl:=A17+0.25" table:style-name="ce1">
            <text:p>5,5</text:p>
          </table:table-cell>
          <table:table-cell office:value-type="float" office:value="170" table:formula="msoxl:=B17" table:style-name="ce1">
            <text:p>170</text:p>
          </table:table-cell>
          <table:table-cell office:value-type="float" office:value="9" table:formula="msoxl:=C17" table:style-name="ce1">
            <text:p>9</text:p>
          </table:table-cell>
          <table:table-cell office:value-type="float" office:value="3300" table:formula="msoxl:=D17" table:style-name="ce1">
            <text:p>3300</text:p>
          </table:table-cell>
          <table:table-cell office:value-type="float" office:value="4542" table:formula="msoxl:=E17" table:style-name="ce1">
            <text:p>4542</text:p>
          </table:table-cell>
          <table:table-cell office:value-type="float" office:value="14" table:formula="msoxl:=F17" table:style-name="ce1">
            <text:p>14</text:p>
          </table:table-cell>
          <table:table-cell office:value-type="float" office:value="8.48" table:formula="msoxl:=G17" table:style-name="ce1">
            <text:p>8,48</text:p>
          </table:table-cell>
          <table:table-cell office:value-type="float" office:value="4525.107087982442" table:formula="msoxl:=D18*LN((B18+C18)/((B18/(A18+1)*A18)/F18+(B18/(A18+1)+C18)))" table:style-name="ce1">
            <text:p>4525,107088</text:p>
          </table:table-cell>
          <table:table-cell office:value-type="float" office:value="4850.1150939323643" table:formula="msoxl:=E18*LN((B18/(A18+1)+C18)/((B18/(A18+1)/G18)+C18))" table:style-name="ce1">
            <text:p>4850,115094</text:p>
          </table:table-cell>
          <table:table-cell office:value-type="float" office:value="9375.2221819148072" table:formula="msoxl:=H18+I18" table:style-name="ce2">
            <text:p>9375,22</text:p>
          </table:table-cell>
          <table:table-cell table:number-columns-repeated="16374"/>
        </table:table-row>
        <table:table-row table:style-name="ro1">
          <table:table-cell office:value-type="float" office:value="5.75" table:formula="msoxl:=A18+0.25" table:style-name="ce1">
            <text:p>5,75</text:p>
          </table:table-cell>
          <table:table-cell office:value-type="float" office:value="170" table:formula="msoxl:=B18" table:style-name="ce1">
            <text:p>170</text:p>
          </table:table-cell>
          <table:table-cell office:value-type="float" office:value="9" table:formula="msoxl:=C18" table:style-name="ce1">
            <text:p>9</text:p>
          </table:table-cell>
          <table:table-cell office:value-type="float" office:value="3300" table:formula="msoxl:=D18" table:style-name="ce1">
            <text:p>3300</text:p>
          </table:table-cell>
          <table:table-cell office:value-type="float" office:value="4542" table:formula="msoxl:=E18" table:style-name="ce1">
            <text:p>4542</text:p>
          </table:table-cell>
          <table:table-cell office:value-type="float" office:value="14" table:formula="msoxl:=F18" table:style-name="ce1">
            <text:p>14</text:p>
          </table:table-cell>
          <table:table-cell office:value-type="float" office:value="8.48" table:formula="msoxl:=G18" table:style-name="ce1">
            <text:p>8,48</text:p>
          </table:table-cell>
          <table:table-cell office:value-type="float" office:value="4591.1015235455907" table:formula="msoxl:=D19*LN((B19+C19)/((B19/(A19+1)*A19)/F19+(B19/(A19+1)+C19)))" table:style-name="ce1">
            <text:p>4591,101524</text:p>
          </table:table-cell>
          <table:table-cell office:value-type="float" office:value="4766.3427132998459" table:formula="msoxl:=E19*LN((B19/(A19+1)+C19)/((B19/(A19+1)/G19)+C19))" table:style-name="ce1">
            <text:p>4766,342713</text:p>
          </table:table-cell>
          <table:table-cell office:value-type="float" office:value="9357.4442368454365" table:formula="msoxl:=H19+I19" table:style-name="ce2">
            <text:p>9357,44</text:p>
          </table:table-cell>
          <table:table-cell table:number-columns-repeated="16374"/>
        </table:table-row>
        <table:table-row table:style-name="ro1">
          <table:table-cell office:value-type="float" office:value="6" table:formula="msoxl:=A19+0.25" table:style-name="ce1">
            <text:p>6</text:p>
          </table:table-cell>
          <table:table-cell office:value-type="float" office:value="170" table:formula="msoxl:=B19" table:style-name="ce1">
            <text:p>170</text:p>
          </table:table-cell>
          <table:table-cell office:value-type="float" office:value="9" table:formula="msoxl:=C19" table:style-name="ce1">
            <text:p>9</text:p>
          </table:table-cell>
          <table:table-cell office:value-type="float" office:value="3300" table:formula="msoxl:=D19" table:style-name="ce1">
            <text:p>3300</text:p>
          </table:table-cell>
          <table:table-cell office:value-type="float" office:value="4542" table:formula="msoxl:=E19" table:style-name="ce1">
            <text:p>4542</text:p>
          </table:table-cell>
          <table:table-cell office:value-type="float" office:value="14" table:formula="msoxl:=F19" table:style-name="ce1">
            <text:p>14</text:p>
          </table:table-cell>
          <table:table-cell office:value-type="float" office:value="8.48" table:formula="msoxl:=G19" table:style-name="ce1">
            <text:p>8,48</text:p>
          </table:table-cell>
          <table:table-cell office:value-type="float" office:value="4653.5867906936064" table:formula="msoxl:=D20*LN((B20+C20)/((B20/(A20+1)*A20)/F20+(B20/(A20+1)+C20)))" table:style-name="ce1">
            <text:p>4653,586791</text:p>
          </table:table-cell>
          <table:table-cell office:value-type="float" office:value="4685.6620802169855" table:formula="msoxl:=E20*LN((B20/(A20+1)+C20)/((B20/(A20+1)/G20)+C20))" table:style-name="ce1">
            <text:p>4685,66208</text:p>
          </table:table-cell>
          <table:table-cell office:value-type="float" office:value="9339.2488709105928" table:formula="msoxl:=H20+I20" table:style-name="ce2">
            <text:p>9339,25</text:p>
          </table:table-cell>
          <table:table-cell table:number-columns-repeated="16374"/>
        </table:table-row>
        <table:table-row table:style-name="ro1">
          <table:table-cell office:value-type="float" office:value="6.25" table:formula="msoxl:=A20+0.25" table:style-name="ce1">
            <text:p>6,25</text:p>
          </table:table-cell>
          <table:table-cell office:value-type="float" office:value="170" table:formula="msoxl:=B20" table:style-name="ce1">
            <text:p>170</text:p>
          </table:table-cell>
          <table:table-cell office:value-type="float" office:value="9" table:formula="msoxl:=C20" table:style-name="ce1">
            <text:p>9</text:p>
          </table:table-cell>
          <table:table-cell office:value-type="float" office:value="3300" table:formula="msoxl:=D20" table:style-name="ce1">
            <text:p>3300</text:p>
          </table:table-cell>
          <table:table-cell office:value-type="float" office:value="4542" table:formula="msoxl:=E20" table:style-name="ce1">
            <text:p>4542</text:p>
          </table:table-cell>
          <table:table-cell office:value-type="float" office:value="14" table:formula="msoxl:=F20" table:style-name="ce1">
            <text:p>14</text:p>
          </table:table-cell>
          <table:table-cell office:value-type="float" office:value="8.48" table:formula="msoxl:=G20" table:style-name="ce1">
            <text:p>8,48</text:p>
          </table:table-cell>
          <table:table-cell office:value-type="float" office:value="4712.8458968901605" table:formula="msoxl:=D21*LN((B21+C21)/((B21/(A21+1)*A21)/F21+(B21/(A21+1)+C21)))" table:style-name="ce1">
            <text:p>4712,845897</text:p>
          </table:table-cell>
          <table:table-cell office:value-type="float" office:value="4607.8930820439546" table:formula="msoxl:=E21*LN((B21/(A21+1)+C21)/((B21/(A21+1)/G21)+C21))" table:style-name="ce1">
            <text:p>4607,893082</text:p>
          </table:table-cell>
          <table:table-cell office:value-type="float" office:value="9320.7389789341141" table:formula="msoxl:=H21+I21" table:style-name="ce2">
            <text:p>9320,74</text:p>
          </table:table-cell>
          <table:table-cell table:number-columns-repeated="16374"/>
        </table:table-row>
        <table:table-row table:style-name="ro1">
          <table:table-cell office:value-type="float" office:value="6.5" table:formula="msoxl:=A21+0.25" table:style-name="ce1">
            <text:p>6,5</text:p>
          </table:table-cell>
          <table:table-cell office:value-type="float" office:value="170" table:formula="msoxl:=B21" table:style-name="ce1">
            <text:p>170</text:p>
          </table:table-cell>
          <table:table-cell office:value-type="float" office:value="9" table:formula="msoxl:=C21" table:style-name="ce1">
            <text:p>9</text:p>
          </table:table-cell>
          <table:table-cell office:value-type="float" office:value="3300" table:formula="msoxl:=D21" table:style-name="ce1">
            <text:p>3300</text:p>
          </table:table-cell>
          <table:table-cell office:value-type="float" office:value="4542" table:formula="msoxl:=E21" table:style-name="ce1">
            <text:p>4542</text:p>
          </table:table-cell>
          <table:table-cell office:value-type="float" office:value="14" table:formula="msoxl:=F21" table:style-name="ce1">
            <text:p>14</text:p>
          </table:table-cell>
          <table:table-cell office:value-type="float" office:value="8.48" table:formula="msoxl:=G21" table:style-name="ce1">
            <text:p>8,48</text:p>
          </table:table-cell>
          <table:table-cell office:value-type="float" office:value="4769.13126676502" table:formula="msoxl:=D22*LN((B22+C22)/((B22/(A22+1)*A22)/F22+(B22/(A22+1)+C22)))" table:style-name="ce1">
            <text:p>4769,131267</text:p>
          </table:table-cell>
          <table:table-cell office:value-type="float" office:value="4532.8700885851995" table:formula="msoxl:=E22*LN((B22/(A22+1)+C22)/((B22/(A22+1)/G22)+C22))" table:style-name="ce1">
            <text:p>4532,870089</text:p>
          </table:table-cell>
          <table:table-cell office:value-type="float" office:value="9302.0013553502195" table:formula="msoxl:=H22+I22" table:style-name="ce2">
            <text:p>9302,00</text:p>
          </table:table-cell>
          <table:table-cell table:number-columns-repeated="16374"/>
        </table:table-row>
        <table:table-row table:style-name="ro1">
          <table:table-cell office:value-type="float" office:value="6.75" table:formula="msoxl:=A22+0.25" table:style-name="ce1">
            <text:p>6,75</text:p>
          </table:table-cell>
          <table:table-cell office:value-type="float" office:value="170" table:formula="msoxl:=B22" table:style-name="ce1">
            <text:p>170</text:p>
          </table:table-cell>
          <table:table-cell office:value-type="float" office:value="9" table:formula="msoxl:=C22" table:style-name="ce1">
            <text:p>9</text:p>
          </table:table-cell>
          <table:table-cell office:value-type="float" office:value="3300" table:formula="msoxl:=D22" table:style-name="ce1">
            <text:p>3300</text:p>
          </table:table-cell>
          <table:table-cell office:value-type="float" office:value="4542" table:formula="msoxl:=E22" table:style-name="ce1">
            <text:p>4542</text:p>
          </table:table-cell>
          <table:table-cell office:value-type="float" office:value="14" table:formula="msoxl:=F22" table:style-name="ce1">
            <text:p>14</text:p>
          </table:table-cell>
          <table:table-cell office:value-type="float" office:value="8.48" table:formula="msoxl:=G22" table:style-name="ce1">
            <text:p>8,48</text:p>
          </table:table-cell>
          <table:table-cell office:value-type="float" office:value="4822.6688697057516" table:formula="msoxl:=D23*LN((B23+C23)/((B23/(A23+1)*A23)/F23+(B23/(A23+1)+C23)))" table:style-name="ce1">
            <text:p>4822,66887</text:p>
          </table:table-cell>
          <table:table-cell office:value-type="float" office:value="4460.4404666162218" table:formula="msoxl:=E23*LN((B23/(A23+1)+C23)/((B23/(A23+1)/G23)+C23))" table:style-name="ce1">
            <text:p>4460,440467</text:p>
          </table:table-cell>
          <table:table-cell office:value-type="float" office:value="9283.1093363219734" table:formula="msoxl:=H23+I23" table:style-name="ce2">
            <text:p>9283,11</text:p>
          </table:table-cell>
          <table:table-cell table:number-columns-repeated="16374"/>
        </table:table-row>
        <table:table-row table:style-name="ro1">
          <table:table-cell office:value-type="float" office:value="7" table:formula="msoxl:=A23+0.25" table:style-name="ce1">
            <text:p>7</text:p>
          </table:table-cell>
          <table:table-cell office:value-type="float" office:value="170" table:formula="msoxl:=B23" table:style-name="ce1">
            <text:p>170</text:p>
          </table:table-cell>
          <table:table-cell office:value-type="float" office:value="9" table:formula="msoxl:=C23" table:style-name="ce1">
            <text:p>9</text:p>
          </table:table-cell>
          <table:table-cell office:value-type="float" office:value="3300" table:formula="msoxl:=D23" table:style-name="ce1">
            <text:p>3300</text:p>
          </table:table-cell>
          <table:table-cell office:value-type="float" office:value="4542" table:formula="msoxl:=E23" table:style-name="ce1">
            <text:p>4542</text:p>
          </table:table-cell>
          <table:table-cell office:value-type="float" office:value="14" table:formula="msoxl:=F23" table:style-name="ce1">
            <text:p>14</text:p>
          </table:table-cell>
          <table:table-cell office:value-type="float" office:value="8.48" table:formula="msoxl:=G23" table:style-name="ce1">
            <text:p>8,48</text:p>
          </table:table-cell>
          <table:table-cell office:value-type="float" office:value="4873.6616828570141" table:formula="msoxl:=D24*LN((B24+C24)/((B24/(A24+1)*A24)/F24+(B24/(A24+1)+C24)))" table:style-name="ce1">
            <text:p>4873,661683</text:p>
          </table:table-cell>
          <table:table-cell office:value-type="float" office:value="4390.4632789603693" table:formula="msoxl:=E24*LN((B24/(A24+1)+C24)/((B24/(A24+1)/G24)+C24))" table:style-name="ce1">
            <text:p>4390,463279</text:p>
          </table:table-cell>
          <table:table-cell office:value-type="float" office:value="9264.1249618173824" table:formula="msoxl:=H24+I24" table:style-name="ce2">
            <text:p>9264,12</text:p>
          </table:table-cell>
          <table:table-cell table:number-columns-repeated="16374"/>
        </table:table-row>
        <table:table-row table:style-name="ro1">
          <table:table-cell office:value-type="float" office:value="7.25" table:formula="msoxl:=A24+0.25" table:style-name="ce1">
            <text:p>7,25</text:p>
          </table:table-cell>
          <table:table-cell office:value-type="float" office:value="170" table:formula="msoxl:=B24" table:style-name="ce1">
            <text:p>170</text:p>
          </table:table-cell>
          <table:table-cell office:value-type="float" office:value="9" table:formula="msoxl:=C24" table:style-name="ce1">
            <text:p>9</text:p>
          </table:table-cell>
          <table:table-cell office:value-type="float" office:value="3300" table:formula="msoxl:=D24" table:style-name="ce1">
            <text:p>3300</text:p>
          </table:table-cell>
          <table:table-cell office:value-type="float" office:value="4542" table:formula="msoxl:=E24" table:style-name="ce1">
            <text:p>4542</text:p>
          </table:table-cell>
          <table:table-cell office:value-type="float" office:value="14" table:formula="msoxl:=F24" table:style-name="ce1">
            <text:p>14</text:p>
          </table:table-cell>
          <table:table-cell office:value-type="float" office:value="8.48" table:formula="msoxl:=G24" table:style-name="ce1">
            <text:p>8,48</text:p>
          </table:table-cell>
          <table:table-cell office:value-type="float" office:value="4922.2926131413597" table:formula="msoxl:=D25*LN((B25+C25)/((B25/(A25+1)*A25)/F25+(B25/(A25+1)+C25)))" table:style-name="ce1">
            <text:p>4922,292613</text:p>
          </table:table-cell>
          <table:table-cell office:value-type="float" office:value="4322.8081413284726" table:formula="msoxl:=E25*LN((B25/(A25+1)+C25)/((B25/(A25+1)/G25)+C25))" table:style-name="ce1">
            <text:p>4322,808141</text:p>
          </table:table-cell>
          <table:table-cell office:value-type="float" office:value="9245.1007544698332" table:formula="msoxl:=H25+I25" table:style-name="ce2">
            <text:p>9245,10</text:p>
          </table:table-cell>
          <table:table-cell table:number-columns-repeated="16374"/>
        </table:table-row>
        <table:table-row table:style-name="ro1">
          <table:table-cell office:value-type="float" office:value="7.5" table:formula="msoxl:=A25+0.25" table:style-name="ce1">
            <text:p>7,5</text:p>
          </table:table-cell>
          <table:table-cell office:value-type="float" office:value="170" table:formula="msoxl:=B25" table:style-name="ce1">
            <text:p>170</text:p>
          </table:table-cell>
          <table:table-cell office:value-type="float" office:value="9" table:formula="msoxl:=C25" table:style-name="ce1">
            <text:p>9</text:p>
          </table:table-cell>
          <table:table-cell office:value-type="float" office:value="3300" table:formula="msoxl:=D25" table:style-name="ce1">
            <text:p>3300</text:p>
          </table:table-cell>
          <table:table-cell office:value-type="float" office:value="4542" table:formula="msoxl:=E25" table:style-name="ce1">
            <text:p>4542</text:p>
          </table:table-cell>
          <table:table-cell office:value-type="float" office:value="14" table:formula="msoxl:=F25" table:style-name="ce1">
            <text:p>14</text:p>
          </table:table-cell>
          <table:table-cell office:value-type="float" office:value="8.48" table:formula="msoxl:=G25" table:style-name="ce1">
            <text:p>8,48</text:p>
          </table:table-cell>
          <table:table-cell office:value-type="float" office:value="4968.7269759779228" table:formula="msoxl:=D26*LN((B26+C26)/((B26/(A26+1)*A26)/F26+(B26/(A26+1)+C26)))" table:style-name="ce1">
            <text:p>4968,726976</text:p>
          </table:table-cell>
          <table:table-cell office:value-type="float" office:value="4257.3542145596366" table:formula="msoxl:=E26*LN((B26/(A26+1)+C26)/((B26/(A26+1)/G26)+C26))" table:style-name="ce1">
            <text:p>4257,354215</text:p>
          </table:table-cell>
          <table:table-cell office:value-type="float" office:value="9226.0811905375595" table:formula="msoxl:=H26+I26" table:style-name="ce2">
            <text:p>9226,08</text:p>
          </table:table-cell>
          <table:table-cell table:number-columns-repeated="16374"/>
        </table:table-row>
        <table:table-row table:style-name="ro1">
          <table:table-cell office:value-type="float" office:value="7.75" table:formula="msoxl:=A26+0.25" table:style-name="ce1">
            <text:p>7,75</text:p>
          </table:table-cell>
          <table:table-cell office:value-type="float" office:value="170" table:formula="msoxl:=B26" table:style-name="ce1">
            <text:p>170</text:p>
          </table:table-cell>
          <table:table-cell office:value-type="float" office:value="9" table:formula="msoxl:=C26" table:style-name="ce1">
            <text:p>9</text:p>
          </table:table-cell>
          <table:table-cell office:value-type="float" office:value="3300" table:formula="msoxl:=D26" table:style-name="ce1">
            <text:p>3300</text:p>
          </table:table-cell>
          <table:table-cell office:value-type="float" office:value="4542" table:formula="msoxl:=E26" table:style-name="ce1">
            <text:p>4542</text:p>
          </table:table-cell>
          <table:table-cell office:value-type="float" office:value="14" table:formula="msoxl:=F26" table:style-name="ce1">
            <text:p>14</text:p>
          </table:table-cell>
          <table:table-cell office:value-type="float" office:value="8.48" table:formula="msoxl:=G26" table:style-name="ce1">
            <text:p>8,48</text:p>
          </table:table-cell>
          <table:table-cell office:value-type="float" office:value="5013.1146084675293" table:formula="msoxl:=D27*LN((B27+C27)/((B27/(A27+1)*A27)/F27+(B27/(A27+1)+C27)))" table:style-name="ce1">
            <text:p>5013,114608</text:p>
          </table:table-cell>
          <table:table-cell office:value-type="float" office:value="4193.9893135109496" table:formula="msoxl:=E27*LN((B27/(A27+1)+C27)/((B27/(A27+1)/G27)+C27))" table:style-name="ce1">
            <text:p>4193,989314</text:p>
          </table:table-cell>
          <table:table-cell office:value-type="float" office:value="9207.1039219784798" table:formula="msoxl:=H27+I27" table:style-name="ce2">
            <text:p>9207,10</text:p>
          </table:table-cell>
          <table:table-cell table:number-columns-repeated="16374"/>
        </table:table-row>
        <table:table-row table:style-name="ro1">
          <table:table-cell office:value-type="float" office:value="8" table:formula="msoxl:=A27+0.25" table:style-name="ce1">
            <text:p>8</text:p>
          </table:table-cell>
          <table:table-cell office:value-type="float" office:value="170" table:formula="msoxl:=B27" table:style-name="ce1">
            <text:p>170</text:p>
          </table:table-cell>
          <table:table-cell office:value-type="float" office:value="9" table:formula="msoxl:=C27" table:style-name="ce1">
            <text:p>9</text:p>
          </table:table-cell>
          <table:table-cell office:value-type="float" office:value="3300" table:formula="msoxl:=D27" table:style-name="ce1">
            <text:p>3300</text:p>
          </table:table-cell>
          <table:table-cell office:value-type="float" office:value="4542" table:formula="msoxl:=E27" table:style-name="ce1">
            <text:p>4542</text:p>
          </table:table-cell>
          <table:table-cell office:value-type="float" office:value="14" table:formula="msoxl:=F27" table:style-name="ce1">
            <text:p>14</text:p>
          </table:table-cell>
          <table:table-cell office:value-type="float" office:value="8.48" table:formula="msoxl:=G27" table:style-name="ce1">
            <text:p>8,48</text:p>
          </table:table-cell>
          <table:table-cell office:value-type="float" office:value="5055.5916794033683" table:formula="msoxl:=D28*LN((B28+C28)/((B28/(A28+1)*A28)/F28+(B28/(A28+1)+C28)))" table:style-name="ce1">
            <text:p>5055,591679</text:p>
          </table:table-cell>
          <table:table-cell office:value-type="float" office:value="4132.6091168026232" table:formula="msoxl:=E28*LN((B28/(A28+1)+C28)/((B28/(A28+1)/G28)+C28))" table:style-name="ce1">
            <text:p>4132,609117</text:p>
          </table:table-cell>
          <table:table-cell office:value-type="float" office:value="9188.2007962059906" table:formula="msoxl:=H28+I28" table:style-name="ce2">
            <text:p>9188,20</text:p>
          </table:table-cell>
          <table:table-cell table:number-columns-repeated="16374"/>
        </table:table-row>
        <table:table-row table:style-name="ro1">
          <table:table-cell office:value-type="float" office:value="8.25" table:formula="msoxl:=A28+0.25" table:style-name="ce1">
            <text:p>8,25</text:p>
          </table:table-cell>
          <table:table-cell office:value-type="float" office:value="170" table:formula="msoxl:=B28" table:style-name="ce1">
            <text:p>170</text:p>
          </table:table-cell>
          <table:table-cell office:value-type="float" office:value="9" table:formula="msoxl:=C28" table:style-name="ce1">
            <text:p>9</text:p>
          </table:table-cell>
          <table:table-cell office:value-type="float" office:value="3300" table:formula="msoxl:=D28" table:style-name="ce1">
            <text:p>3300</text:p>
          </table:table-cell>
          <table:table-cell office:value-type="float" office:value="4542" table:formula="msoxl:=E28" table:style-name="ce1">
            <text:p>4542</text:p>
          </table:table-cell>
          <table:table-cell office:value-type="float" office:value="14" table:formula="msoxl:=F28" table:style-name="ce1">
            <text:p>14</text:p>
          </table:table-cell>
          <table:table-cell office:value-type="float" office:value="8.48" table:formula="msoxl:=G28" table:style-name="ce1">
            <text:p>8,48</text:p>
          </table:table-cell>
          <table:table-cell office:value-type="float" office:value="5096.282246444297" table:formula="msoxl:=D29*LN((B29+C29)/((B29/(A29+1)*A29)/F29+(B29/(A29+1)+C29)))" table:style-name="ce1">
            <text:p>5096,282246</text:p>
          </table:table-cell>
          <table:table-cell office:value-type="float" office:value="4073.1164640623151" table:formula="msoxl:=E29*LN((B29/(A29+1)+C29)/((B29/(A29+1)/G29)+C29))" table:style-name="ce1">
            <text:p>4073,116464</text:p>
          </table:table-cell>
          <table:table-cell office:value-type="float" office:value="9169.3987105066117" table:formula="msoxl:=H29+I29" table:style-name="ce2">
            <text:p>9169,40</text:p>
          </table:table-cell>
          <table:table-cell table:number-columns-repeated="16374"/>
        </table:table-row>
        <table:table-row table:style-name="ro1">
          <table:table-cell office:value-type="float" office:value="8.5" table:formula="msoxl:=A29+0.25" table:style-name="ce1">
            <text:p>8,5</text:p>
          </table:table-cell>
          <table:table-cell office:value-type="float" office:value="170" table:formula="msoxl:=B29" table:style-name="ce1">
            <text:p>170</text:p>
          </table:table-cell>
          <table:table-cell office:value-type="float" office:value="9" table:formula="msoxl:=C29" table:style-name="ce1">
            <text:p>9</text:p>
          </table:table-cell>
          <table:table-cell office:value-type="float" office:value="3300" table:formula="msoxl:=D29" table:style-name="ce1">
            <text:p>3300</text:p>
          </table:table-cell>
          <table:table-cell office:value-type="float" office:value="4542" table:formula="msoxl:=E29" table:style-name="ce1">
            <text:p>4542</text:p>
          </table:table-cell>
          <table:table-cell office:value-type="float" office:value="14" table:formula="msoxl:=F29" table:style-name="ce1">
            <text:p>14</text:p>
          </table:table-cell>
          <table:table-cell office:value-type="float" office:value="8.48" table:formula="msoxl:=G29" table:style-name="ce1">
            <text:p>8,48</text:p>
          </table:table-cell>
          <table:table-cell office:value-type="float" office:value="5135.2996013384291" table:formula="msoxl:=D30*LN((B30+C30)/((B30/(A30+1)*A30)/F30+(B30/(A30+1)+C30)))" table:style-name="ce1">
            <text:p>5135,299601</text:p>
          </table:table-cell>
          <table:table-cell office:value-type="float" office:value="4015.4207293291183" table:formula="msoxl:=E30*LN((B30/(A30+1)+C30)/((B30/(A30+1)/G30)+C30))" table:style-name="ce1">
            <text:p>4015,420729</text:p>
          </table:table-cell>
          <table:table-cell office:value-type="float" office:value="9150.7203306675474" table:formula="msoxl:=H30+I30" table:style-name="ce2">
            <text:p>9150,72</text:p>
          </table:table-cell>
          <table:table-cell table:number-columns-repeated="16374"/>
        </table:table-row>
        <table:table-row table:style-name="ro1">
          <table:table-cell office:value-type="float" office:value="8.75" table:formula="msoxl:=A30+0.25" table:style-name="ce1">
            <text:p>8,75</text:p>
          </table:table-cell>
          <table:table-cell office:value-type="float" office:value="170" table:formula="msoxl:=B30" table:style-name="ce1">
            <text:p>170</text:p>
          </table:table-cell>
          <table:table-cell office:value-type="float" office:value="9" table:formula="msoxl:=C30" table:style-name="ce1">
            <text:p>9</text:p>
          </table:table-cell>
          <table:table-cell office:value-type="float" office:value="3300" table:formula="msoxl:=D30" table:style-name="ce1">
            <text:p>3300</text:p>
          </table:table-cell>
          <table:table-cell office:value-type="float" office:value="4542" table:formula="msoxl:=E30" table:style-name="ce1">
            <text:p>4542</text:p>
          </table:table-cell>
          <table:table-cell office:value-type="float" office:value="14" table:formula="msoxl:=F30" table:style-name="ce1">
            <text:p>14</text:p>
          </table:table-cell>
          <table:table-cell office:value-type="float" office:value="8.48" table:formula="msoxl:=G30" table:style-name="ce1">
            <text:p>8,48</text:p>
          </table:table-cell>
          <table:table-cell office:value-type="float" office:value="5172.7474366054421" table:formula="msoxl:=D31*LN((B31+C31)/((B31/(A31+1)*A31)/F31+(B31/(A31+1)+C31)))" table:style-name="ce1">
            <text:p>5172,747437</text:p>
          </table:table-cell>
          <table:table-cell office:value-type="float" office:value="3959.4372609540083" table:formula="msoxl:=E31*LN((B31/(A31+1)+C31)/((B31/(A31+1)/G31)+C31))" table:style-name="ce1">
            <text:p>3959,437261</text:p>
          </table:table-cell>
          <table:table-cell office:value-type="float" office:value="9132.1846975594508" table:formula="msoxl:=H31+I31" table:style-name="ce2">
            <text:p>9132,18</text:p>
          </table:table-cell>
          <table:table-cell table:number-columns-repeated="16374"/>
        </table:table-row>
        <table:table-row table:style-name="ro1">
          <table:table-cell office:value-type="float" office:value="9" table:formula="msoxl:=A31+0.25" table:style-name="ce1">
            <text:p>9</text:p>
          </table:table-cell>
          <table:table-cell office:value-type="float" office:value="170" table:formula="msoxl:=B31" table:style-name="ce1">
            <text:p>170</text:p>
          </table:table-cell>
          <table:table-cell office:value-type="float" office:value="9" table:formula="msoxl:=C31" table:style-name="ce1">
            <text:p>9</text:p>
          </table:table-cell>
          <table:table-cell office:value-type="float" office:value="3300" table:formula="msoxl:=D31" table:style-name="ce1">
            <text:p>3300</text:p>
          </table:table-cell>
          <table:table-cell office:value-type="float" office:value="4542" table:formula="msoxl:=E31" table:style-name="ce1">
            <text:p>4542</text:p>
          </table:table-cell>
          <table:table-cell office:value-type="float" office:value="14" table:formula="msoxl:=F31" table:style-name="ce1">
            <text:p>14</text:p>
          </table:table-cell>
          <table:table-cell office:value-type="float" office:value="8.48" table:formula="msoxl:=G31" table:style-name="ce1">
            <text:p>8,48</text:p>
          </table:table-cell>
          <table:table-cell office:value-type="float" office:value="5208.7208611270289" table:formula="msoxl:=D32*LN((B32+C32)/((B32/(A32+1)*A32)/F32+(B32/(A32+1)+C32)))" table:style-name="ce1">
            <text:p>5208,720861</text:p>
          </table:table-cell>
          <table:table-cell office:value-type="float" office:value="3905.0868797325174" table:formula="msoxl:=E32*LN((B32/(A32+1)+C32)/((B32/(A32+1)/G32)+C32))" table:style-name="ce1">
            <text:p>3905,08688</text:p>
          </table:table-cell>
          <table:table-cell office:value-type="float" office:value="9113.8077408595454" table:formula="msoxl:=H32+I32" table:style-name="ce2">
            <text:p>9113,8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1"/>
          <table:table-cell office:value-type="float" office:value="9486.0530486472253" table:formula="msoxl:=LARGE(J4:J32,1)" table:style-name="ce2">
            <text:p>9486,05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6.666666666666668" table:formula="msoxl:=160/6" table:style-name="ce1">
            <text:p>26,66666667</text:p>
          </table:table-cell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8" table:formula="msoxl:=140/5" table:style-name="ce1">
            <text:p>28</text:p>
          </table:table-cell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34.736842105263158" table:formula="msoxl:=165/(3.75+1)" table:style-name="ce1">
            <text:p>34,7368421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947.0303817178119" table:formula="msoxl:=3000*LN(123/33)" table:style-name="ce1">
            <text:p>3947,030382</text:p>
          </table:table-cell>
          <table:table-cell office:value-type="float" office:value="4578.1689104851475" table:formula="msoxl:=3000*LN(23/5)" table:style-name="ce1">
            <text:p>4578,16891</text:p>
          </table:table-cell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28.333333333333332" table:formula="msoxl:=170/6" table:style-name="ce1">
            <text:p>28,3333333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"/>
          <table:table-cell table:style-name="ce1"/>
          <table:table-cell office:value-type="float" office:value="26.153846153846153" table:formula="msoxl:=170/6.5" table:style-name="ce1">
            <text:p>26,15384615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1"/>
          <table:table-cell office:value-type="float" office:value="20" table:formula="msoxl:=170/8.5" table:style-name="ce1">
            <text:p>20</text:p>
          </table:table-cell>
          <table:table-cell table:style-name="ce1"/>
          <table:table-cell table:style-name="ce2"/>
          <table:table-cell table:style-name="ce1"/>
          <table:table-cell office:value-type="float" office:value="4.666666666666667" table:formula="msoxl:=140/30" table:style-name="ce1">
            <text:p>4,666666667</text:p>
          </table:table-cell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ksen</meta:initial-creator>
    <dc:creator>Harksen</dc:creator>
    <meta:creation-date>2013-04-21T11:24:05Z</meta:creation-date>
    <dc:date>2014-07-14T14:40:55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6.9411811023622pt" svg:width="437.25pt" chart:style-name="Crt0">
        <chart:legend chart:legend-position="end" chart:legend-align="center" chart:style-name="Lgnd"/>
        <chart:plot-area svg:x="25.57007874015748pt" svg:y="4.343700787401575pt" svg:width="323.6235433070866pt" svg:height="268.0291338582677pt" chart:style-name="Plt0">
          <chart:axis chart:dimension="x" chart:name="primary-x" chart:style-name="Axs0">
            <chart:categories table:cell-range-address="Tabelle1.$A$4:.$A$32"/>
          </chart:axis>
          <chart:axis chart:dimension="y" chart:name="primary-y" chart:style-name="Axs1">
            <chart:grid chart:class="major" chart:style-name="GMa1"/>
          </chart:axis>
          <chart:series chart:values-cell-range-address="Tabelle1.$J$4:.$J$32" chart:class="chart:line" chart:attached-axis="primary-y" chart:style-name="G0S0">
            <chart:data-point chart:repeated="2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